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05E0000005EC86C52C4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adornments="Regular" style:font-pitch="variable"/>
    <style:font-face style:name="Bitstream Vera Sans Mono" svg:font-family="'Bitstream Vera Sans Mono'" style:font-adornments="Bold" style:font-pitch="fixed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pace" draw:fill-image-width="5.08cm" draw:fill-image-height="5.08cm" style:repeat="repeat" draw:tile-repeat-offset="2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draw:fill-color="#ffffff" draw:auto-grow-height="true" fo:min-height="3.506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53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0.628cm" loext:decorative="false"/>
      <style:paragraph-properties style:writing-mode="lr-tb"/>
    </style:style>
    <style:style style:name="pr4" style:family="presentation" style:parent-style-name="Default-outline1">
      <style:graphic-properties draw:fill-color="#ffffff" draw:auto-grow-height="true" fo:min-height="13.23cm" loext:decorative="false"/>
      <style:paragraph-properties style:writing-mode="lr-tb"/>
    </style:style>
    <style:style style:name="pr5" style:family="presentation" style:parent-style-name="Default-title">
      <style:graphic-properties draw:fill-color="#ffffff" draw:auto-grow-height="true" fo:min-height="3.507cm" loext:decorative="false"/>
      <style:paragraph-properties style:writing-mode="lr-tb"/>
    </style:style>
    <style:style style:name="pr6" style:family="presentation" style:parent-style-name="Default-outline1">
      <style:graphic-properties draw:fill-color="#ffffff" draw:auto-grow-height="true" fo:min-height="14.3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text-indent="-0.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2" draw:layer="layout" svg:width="23.91cm" svg:height="3.506cm" svg:x="2.056cm" svg:y="1.742cm" presentation:class="title">
          <draw:text-box>
            <text:p text:style-name="P1">Paranoia Hour</text:p>
          </draw:text-box>
        </draw:frame>
        <draw:frame presentation:style-name="pr2" draw:text-style-name="P4" draw:layer="layout" svg:width="23.91cm" svg:height="9.153cm" svg:x="2.056cm" svg:y="5.837cm" presentation:class="subtitle">
          <draw:text-box>
            <text:p text:style-name="P3">Nocturnes RMLL 2005</text:p>
            <text:p text:style-name="P3">khorben &lt;<text:a xlink:href="mailto:khorben@uberwall.org" xlink:type="simple">khorben@uberwall.org</text:a>&gt;</text:p>
            <text:p text:style-name="P3">oz &lt;oz@tuxaco.net&gt;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Introduction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A Word About Security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it doesn't exist</text:p>
            <text:p text:style-name="P6">in fact it's more of a compromise: invest accordingly to the threat you want to be safe from</text:p>
            <text:p text:style-name="P6">paranoia helps...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1.0 LAN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1. Local networks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basically two types:<text:line-break/>“hubbed”<text:line-break/>switched</text:p>
            <text:p text:style-name="P6">safer than the Internet? I doubt it...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1.1 Hubbed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1.1 Hubbed Networks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Wireless networks can be seen as hubbed</text:p>
            <text:p text:style-name="P6">Basically, just open your ears:<text:line-break/># tcpdump</text:p>
            <text:p text:style-name="P6">Consequently avoid any authentication in the clear: HTTP, POP, SMTP, ICQ, MSN/HTTP, ...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1.2 Wireless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1.2 Wireless Specific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Hotspots offer no protection</text:p>
            <text:p text:style-name="P6">WEP is easily defeated if there is traffic:<text:line-break/># airsnort<text:line-break/># aircrack</text:p>
            <text:p text:style-name="P6">...but anyone can create some too:<text:line-break/># aireplay</text:p>
            <text:p text:style-name="P6">WPA?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1.3 Switched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1.3 Switched Networks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Thought you could just plug yourself in and be safe?</text:p>
            <text:p text:style-name="P6">ARP spoofing (switches' protections)</text:p>
            <text:p text:style-name="P6">DHCP spoofing</text:p>
            <text:p text:style-name="P6">DNS spoofing</text:p>
            <text:p text:style-name="P6">Man-in-the-middle<text:line-break/>Even SSH and SSL can be defeated!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2.0 Internet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2. A Wild Internet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Internet is constantly being hacked...</text:p>
            <text:p text:style-name="P6">port scans</text:p>
            <text:p text:style-name="P6">applications flaws (servers, web sites, ...)</text:p>
            <text:p text:style-name="P6">worms</text:p>
            <text:p text:style-name="P6">SPAM (the human factor)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2.1 Passive" draw:style-name="dp3" draw:master-page-name="Default" presentation:presentation-page-layout-name="AL2T1">
        <draw:frame presentation:style-name="pr5" draw:text-style-name="P2" draw:layer="layout" svg:width="23.91cm" svg:height="3.507cm" svg:x="2.056cm" svg:y="1.742cm" presentation:class="title" presentation:user-transformed="true">
          <draw:text-box>
            <text:p text:style-name="P1">2.1 Passive Protection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Firewall the traffic is not enough:</text:p>
            <text:p text:style-name="P6">breaks some applications: FTP, H323, IRC, ...</text:p>
            <text:p text:style-name="P6">client applications flaws (web browsers, mail readers, ...)</text:p>
            <text:p text:style-name="P6">web sites flaws...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2.2 Web sites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2.2 Web Sites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HTML injection</text:p>
            <text:p text:style-name="P6">Cross-site scripting</text:p>
            <text:p text:style-name="P6">SQL injection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2.3 Human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2.3 The Human Factor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Malware</text:p>
            <text:p text:style-name="P6">SPAM</text:p>
            <text:p text:style-name="P6">Phishing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3.0 UW_sslmtm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3. UW_sslmitm</text:p>
          </draw:text-box>
        </draw:frame>
        <draw:frame presentation:style-name="pr6" draw:text-style-name="P7" draw:layer="layout" svg:width="23.91cm" svg:height="14.35cm" svg:x="2.056cm" svg:y="5.837cm" presentation:class="outline" presentation:user-transformed="true">
          <draw:text-box>
            <text:p text:style-name="P6">Usage: UWsslmitm [-d][-c certificate][-l port][-p port][-f file] target</text:p>
            <text:p text:style-name="P6"><text:s text:c="2"/>-d <text:s text:c="3"/>disable SSL decryption/encryption</text:p>
            <text:p text:style-name="P6"><text:s text:c="2"/>-c <text:s text:c="3"/>certificate to use (default: "mitm.crt")</text:p>
            <text:p text:style-name="P6"><text:s text:c="2"/>-l <text:s text:c="3"/>port to listen to (default: 443)</text:p>
            <text:p text:style-name="P6"><text:s text:c="2"/>-p <text:s text:c="3"/>port to forward to (default: 443)</text:p>
            <text:p text:style-name="P6"><text:s text:c="2"/>-f <text:s text:c="3"/>file to output sneaked data to (default: none)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3.1 Demo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3.1 Demonstration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Let the show begin...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Conclusion" draw:style-name="dp3" draw:master-page-name="Default" presentation:presentation-page-layout-name="AL2T1">
        <draw:frame presentation:style-name="pr1" draw:text-style-name="P2" draw:layer="layout" svg:width="23.91cm" svg:height="3.506cm" svg:x="2.056cm" svg:y="1.742cm" presentation:class="title">
          <draw:text-box>
            <text:p text:style-name="P1">Conclusion</text:p>
          </draw:text-box>
        </draw:frame>
        <draw:frame presentation:style-name="pr4" draw:text-style-name="P7" draw:layer="layout" svg:width="23.91cm" svg:height="13.23cm" svg:x="2.056cm" svg:y="5.837cm" presentation:class="outline" presentation:user-transformed="true">
          <draw:text-box>
            <text:p text:style-name="P6">Possible solutions:</text:p>
            <text:p text:style-name="P6">SSL is not actually broken, it requires:<text:line-break/>further checking by the user<text:line-break/>proper use of certificates<text:line-break/>better clients</text:p>
            <text:p text:style-name="P6">IPsec</text:p>
            <text:p text:style-name="P6"/>
            <text:p text:style-name="P6">It's up to you...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adornments="Regular" style:font-pitch="variable"/>
    <style:font-face style:name="Bitstream Vera Sans Mono" svg:font-family="'Bitstream Vera Sans Mono'" style:font-adornments="Bold" style:font-pitch="fixed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Space" xlink:href="Pictures/100000000000005E0000005EC86C52C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bitmap" draw:fill-image-name="Space" draw:fill-image-width="5.08cm" draw:fill-image-height="5.08cm" style:repeat="repeat" draw:tile-repeat-offset="30% vertical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9cm" fo:text-indent="0cm"/>
      <style:text-properties fo:color="#ffffff" loext:opacity="100%" style:text-outline="false" style:text-line-through-style="none" style:text-line-through-type="none" style:font-name="Bitstream Vera Sans" fo:font-family="'Bitstream Vera Sans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596cm" fo:margin-right="0cm" fo:margin-top="0cm" fo:margin-bottom="0.299cm" fo:text-indent="-0.599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5.992cm" fo:margin-right="0cm" fo:margin-top="0cm" fo:margin-bottom="0.099cm" fo:text-indent="-0.599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19cm" fo:margin-right="0cm" fo:margin-top="0cm" fo:margin-bottom="0.099cm" fo:text-indent="-0.599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388cm" fo:margin-right="0cm" fo:margin-top="0cm" fo:margin-bottom="0.099cm" fo:text-indent="-0.599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785cm" fo:margin-right="0cm" fo:margin-top="0cm" fo:margin-bottom="0.099cm" fo:text-indent="-0.599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Bitstream Vera Sans Mono" fo:font-family="'Bitstream Vera Sans Mono'" style:font-style-name="Bold" style:font-pitch="fixed" fo:font-size="44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5.08cm" draw:fill-image-height="5.08cm" style:repeat="repeat" draw:tile-repeat-offset="3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3.91cm" svg:height="3.506cm" svg:x="2.056cm" svg:y="1.742cm" presentation:class="title" presentation:placeholder="true">
        <draw:text-box/>
      </draw:frame>
      <draw:frame presentation:style-name="Default-outline1" draw:layer="backgroundobjects" svg:width="23.91cm" svg:height="9.153cm" svg:x="2.056cm" svg:y="5.83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X86_64 LibreOffice_project/03d19516eb2e1dd5d4ccd751a0d6f35f35e08022</meta:generator>
    <meta:creation-date>2005-07-08T14:09:06</meta:creation-date>
    <dc:date>2025-09-03T21:59:00.844905000</dc:date>
    <dc:language>en-US</dc:language>
    <meta:editing-cycles>27</meta:editing-cycles>
    <meta:editing-duration>PT2H50M4S</meta:editing-duration>
    <dc:creator>Pierre Pronchery</dc:creator>
    <meta:print-date>2025-09-03T21:58:50.287280000</meta:print-date>
    <meta:printed-by>PDF files: Pierre Pronchery</meta:printed-by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