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Bitstream Vera Sans" svg:font-family="'Bitstream Vera Sans'" style:font-pitch="variable"/>
    <style:font-face style:name="Bitstream Vera Sans Mono" svg:font-family="'Bitstream Vera Sans Mono'" style:font-family-generic="modern" style:font-pitch="fixed"/>
    <style:font-face style:name="Bitstream Vera Sans1" svg:font-family="'Bitstream Vera Sans'" style:font-family-generic="swiss" style:font-pitch="variable"/>
    <style:font-face style:name="Bitstream Vera Serif" svg:font-family="'Bitstream Vera Serif'"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StarSymbol" svg:font-family="StarSymbol" style:font-charset="x-symbol"/>
    <style:font-face style:name="Tahoma" svg:font-family="Tahoma, Lucidasans, 'Lucida Sans', 'Arial Unicode MS'"/>
    <style:font-face style:name="Tahoma1" svg:font-family="Tahoma, Lucidasans, 'Lucida Sans', 'Arial Unicode MS'" style:font-pitch="variable"/>
    <style:font-face style:name="Thorndale" svg:font-family="Thorndale, 'Times New Roman', Times, 'Lucida Serif', 'Lucida Bright', Timmons, 'New York', Serif, 'Luxi Serif', 'Nimbus Roman No9 L'" style:font-family-generic="roman" style:font-pitch="variable"/>
    <style:font-face style:name="Times" svg:font-family="Times" style:font-family-generic="roman" style:font-pitch="variable"/>
  </office:font-face-decls>
  <office:automatic-styles>
    <style:style style:name="P1" style:family="paragraph" style:parent-style-name="Standard">
      <style:paragraph-properties fo:text-align="center" style:justify-single-word="false"/>
      <style:text-properties style:font-name="Times" fo:font-size="22pt" style:font-size-asian="22pt" style:font-size-complex="22pt"/>
    </style:style>
    <style:style style:name="P2" style:family="paragraph" style:parent-style-name="Standard">
      <style:paragraph-properties fo:text-align="start" style:justify-single-word="false"/>
      <style:text-properties style:font-name="Times" fo:font-size="12pt" style:font-size-asian="12pt" style:font-size-complex="12pt"/>
    </style:style>
    <style:style style:name="P3" style:family="paragraph" style:parent-style-name="Contents_20_Heading">
      <style:paragraph-properties fo:text-align="center" style:justify-single-word="false" fo:break-before="page"/>
    </style:style>
    <style:style style:name="P4" style:family="paragraph" style:parent-style-name="Contents_20_1">
      <style:paragraph-properties>
        <style:tab-stops>
          <style:tab-stop style:position="17.59cm" style:type="right" style:leader-style="dotted" style:leader-tex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break-before="page"/>
      <style:text-properties style:font-name="Times" fo:font-size="22pt" style:font-size-asian="22pt" style:font-size-complex="22pt"/>
    </style:style>
    <style:style style:name="P7" style:family="paragraph" style:parent-style-name="Standard">
      <style:paragraph-properties fo:text-align="justify" style:justify-single-word="false"/>
      <style:text-properties style:font-name="Times"/>
    </style:style>
    <style:style style:name="P8" style:family="paragraph" style:parent-style-name="Text_20_body">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font-name="Times" fo:font-size="22pt" style:font-size-asian="22pt" style:font-size-complex="22pt"/>
    </style:style>
    <style:style style:name="T3" style:family="text">
      <style:text-properties style:font-name="Times"/>
    </style:style>
    <style:style style:name="T4" style:family="text">
      <style:text-properties fo:font-style="italic" style:text-underline-style="none" style:font-style-asian="italic" style:font-style-complex="italic"/>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User Mode Linux</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Groupe</text:span> : Philippe Audéoud, Samir Bellabes, Arnaud Berthomier, Gregory Kirijean, Pierre Pronchery</text:p>
      <text:p text:style-name="P1"/>
      <text:table-of-content text:style-name="Sect1" text:name="Table of Content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Sommaire</text:p>
          </text:index-title>
          <text:p text:style-name="P4">I- Définition<text:tab/>3</text:p>
          <text:p text:style-name="P4"/>
          <text:p text:style-name="P4">II – La préparation<text:tab/>3</text:p>
          <text:p text:style-name="P4"/>
          <text:p text:style-name="P4">III – Le 1er test<text:tab/>5</text:p>
          <text:p text:style-name="P4"/>
          <text:p text:style-name="P4">IV- Mettre le réseau<text:tab/>5</text:p>
        </text:index-body>
      </text:table-of-content>
      <text:p text:style-name="P5"><text:span text:style-name="T2"/></text:p>
      <text:p text:style-name="P6"/>
      <text:h text:style-name="Heading_20_1" text:outline-level="1">I- Définition</text:h>
      <text:p text:style-name="P7"/>
      <text:p text:style-name="P8"><text:span text:style-name="T3"><text:tab/>User Mode Linux est un dispositif permettant de lançer plusieurs noyaux linux dans l'espace utilisateur. Il permet d'avoir plusieurs machines virtuelles sur une seule machine physique hôte exécutant Linux. UML utilise </text:span>sa propre architecture, sa gestion de la mémoire, la machine uml dispose d'ailleurs de son espace mémoire sur la machine hôte.</text:p>
      <text:p text:style-name="P8">Par convention, nous appellerons <text:span text:style-name="T4">neptunium</text:span> la machine hôte et <text:span text:style-name="T5">neptunium-uml</text:span> l'UML.</text:p>
      <text:p text:style-name="P8"/>
      <text:h text:style-name="Heading_20_1" text:outline-level="1">II – La préparation</text:h>
      <text:p text:style-name="P8"/>
      <text:p text:style-name="P8"><text:tab/>Il faut une image d'un OS. Pour cela, le noyau de notre machine hôte doit contenir 2 options : CONFIG_BLK_DEV_LOOP=m <text:s/>et <text:s/>CONFIG_ETHERTAP=m. Le premier sert à pouvoir monter l'iso et le second à utiliser un tunnel TAP pour communiquer avec l'UML.</text:p>
      <text:p text:style-name="P8"><text:tab/>La création d'une image se fait comme suit :</text:p>
      <text:p text:style-name="code">[jadawin@neptunium]$ dd if=/dev/zero of=debian.iso bs=1M count=800</text:p>
      <text:p text:style-name="code">800+0 enregistrements lus.</text:p>
      <text:p text:style-name="code">800+0 enregistrements écrits.</text:p>
      <text:p text:style-name="code">838860800 bytes transferred in 96,881592 seconds (7988577 bytes/sec)</text:p>
      <text:p text:style-name="code">[jadawin@neptunium]$ mkfs.ext3 debian.iso</text:p>
      <text:p text:style-name="code">mke2fs 1.30-WIP (30-Sep-2002)</text:p>
      <text:p text:style-name="code">debian.iso is not a block special device.</text:p>
      <text:p text:style-name="code">Proceed anyway? (y,n) y</text:p>
      <text:p text:style-name="code">Filesystem label=</text:p>
      <text:p text:style-name="code">OS type: Linux</text:p>
      <text:p text:style-name="code">Block size=4096 (log=2)</text:p>
      <text:p text:style-name="code">Fragment size=4096 (log=2)</text:p>
      <text:p text:style-name="code">89664 inodes, 179200 blocks</text:p>
      <text:p text:style-name="code">8960 blocks (5.00%) reserved for the super user</text:p>
      <text:p text:style-name="code">First data block=0</text:p>
      <text:p text:style-name="code">6 block groups</text:p>
      <text:p text:style-name="code">32768 blocks per group, 32768 fragments per group</text:p>
      <text:p text:style-name="code">14944 inodes per group</text:p>
      <text:p text:style-name="code">Superblock backups stored on blocks:</text:p>
      <text:p text:style-name="code"><text:s text:c="8"/>32768, 98304, 163840</text:p>
      <text:p text:style-name="code"/>
      <text:p text:style-name="code">Writing inode tables: done</text:p>
      <text:p text:style-name="code">Creating journal (4096 blocks): done</text:p>
      <text:p text:style-name="code">Writing superblocks and filesystem accounting information: done</text:p>
      <text:p text:style-name="code"/>
      <text:p text:style-name="code">This filesystem will be automatically checked every 20 mounts or</text:p>
      <text:p text:style-name="code">180 days, whichever comes first. <text:s/>Use tune2fs -c or -i to override.</text:p>
      <text:p text:style-name="code">[jadawin@neptunium]$ mkdir /mnt/uml; sudo mount -o loop debian.iso /mnt/uml</text:p>
      <text:p text:style-name="code"/>
      <text:p text:style-name="code"/>
      <text:p text:style-name="code">[jadawin@neptunium]$ debootstrap woody /mnt/uml http://ftp.fr.debian.org/debian</text:p>
      <text:p text:style-name="code">I: Retrieving debootstrap.invalid_dists_woody_Release</text:p>
      <text:p text:style-name="code">I: Validating debootstrap.invalid_dists_woody_Release</text:p>
      <text:p text:style-name="code">I: Retrieving debootstrap.invalid_dists_woody_main_binary-i386_Packages</text:p>
      <text:p text:style-name="code">etc ...</text:p>
      <text:p text:style-name="code">I: Base system installed successfully.</text:p>
      <text:p text:style-name="code"><text:soft-page-break/><text:s text:c="3"/></text:p>
      <text:p text:style-name="P8"/>
      <text:p text:style-name="P8">Ensuite, il faut créer les périphérique ubd:</text:p>
      <text:p text:style-name="code">neptunium:/mnt/uml/dev# mknod ubd0 b 98 0 </text:p>
      <text:p text:style-name="code">neptunium:/mnt/uml/dev# ./MAKEDEV ubd</text:p>
      <text:p text:style-name="code">neptunium:/mnt/uml/dev# echo "/dev/ubd0 <text:s text:c="3"/>/ <text:s text:c="3"/>ext3 <text:s text:c="3"/>defaults <text:s text:c="2"/>0 <text:s text:c="2"/>1" &gt; ../etc/fstab</text:p>
      <text:p text:style-name="code">neptunium:/mnt/uml/dev# echo "proc <text:s text:c="8"/>/proc <text:s text:c="2"/>proc <text:s text:c="3"/>defaults <text:s text:c="4"/>0 <text:s text:c="3"/>0" &gt;&gt; ../etc/fstab</text:p>
      <text:p text:style-name="P8"/>
      <text:p text:style-name="P8">Pour poursuivre, notre installation d'UML, il est très important d'appliquer le correctif <text:span text:style-name="T6">skas</text:span> ( Separated Kernel Adress Space) sur le noyau de la machine hôte. L'interception des appels systèmes à l'extérieur du noyau de l'UML pose des problèmes de sécurité quant aux corruptions mémoires possibles. La parade du correctif <text:span text:style-name="T6">skas</text:span> permet de résoudre des problèmes de sécurité et d'empreinte pour les “honeypots” en rendant le noyau de l'UML complétement inacessible aux processus de l'UML.</text:p>
      <text:p text:style-name="P8">Travaillons à présent sur le noyau de l'UML. Il faut télécharger les sources du noyau voulu et le correctif UML (spécifique à Debian dans notre cas). <text:s/>Nous avons utilisé le <text:span text:style-name="T5">noyau 2.6.11-7</text:span> et le patch <text:span text:style-name="T5">skas 2.6.11-v8</text:span></text:p>
      <text:p text:style-name="code">jadawin@neptunium:~/linux-2.6.11.7$ patch -p1 &lt; ../skas-2.6.11-v8.patch </text:p>
      <text:p text:style-name="code">patching file arch/i386/kernel/entry.S</text:p>
      <text:p text:style-name="code">patching file arch/i386/kernel/ptrace.c</text:p>
      <text:p text:style-name="code">patching file include/asm-i386/thread_info.h</text:p>
      <text:p text:style-name="code">patching file include/linux/ptrace.h</text:p>
      <text:p text:style-name="code">patching file kernel/fork.c</text:p>
      <text:p text:style-name="code">patching file include/linux/mm.h</text:p>
      <text:p text:style-name="code">patching file include/linux/proc_mm.h</text:p>
      <text:p text:style-name="code">patching file mm/Makefile</text:p>
      <text:p text:style-name="code">patching file mm/mmap.c</text:p>
      <text:p text:style-name="code">patching file mm/mprotect.c</text:p>
      <text:p text:style-name="code">patching file mm/proc_mm.c</text:p>
      <text:p text:style-name="code">patching file arch/um/include/skas_ptrace.h</text:p>
      <text:p text:style-name="code">patching file arch/i386/Kconfig</text:p>
      <text:p text:style-name="code">patching file arch/i386/kernel/ldt.c</text:p>
      <text:p text:style-name="code">patching file arch/i386/kernel/sys_i386.c</text:p>
      <text:p text:style-name="code">patching file include/asm-i386/desc.h</text:p>
      <text:p text:style-name="code">patching file include/asm-i386/ptrace.h</text:p>
      <text:p text:style-name="code">patching file include/asm-i386/mmu_context.h</text:p>
      <text:p text:style-name="code">Hunk #2 succeeded at 45 with fuzz 2 (offset 4 lines).</text:p>
      <text:p text:style-name="code">Hunk #3 succeeded at 70 (offset 4 lines).</text:p>
      <text:p text:style-name="P8"/>
      <text:p text:style-name="P8">Maintenant, il nous reste à configurer le noyau et à le compiler. Le patch uml rajoute en fait, comme on le voit ci-dessus, une architecture, pour la suite, on doit donc préciser que l'on veut un noyau pour ladite architecture. La commande make peut prendre comme argument la variable ARCH, ainsi pour configurer et compiler notre noyau, on tape les commandes suivantes :</text:p>
      <text:p text:style-name="code"><text:a xlink:type="simple" xlink:href="../jadawin@n" text:style-name="Internet_20_link" text:visited-style-name="Visited_20_Internet_20_Link">jadawin@neptunium:~/linux-2.6.11.7$ make menuconfig ARCH=um</text:a></text:p>
      <text:p text:style-name="code"><text:a xlink:type="simple" xlink:href="../jadawin@n" text:style-name="Internet_20_link" text:visited-style-name="Visited_20_Internet_20_Link">jadawin@neptunium:~/linux-2.6.11.7$ make linux ARCH=um</text:a></text:p>
      <text:p text:style-name="P8"/>
      <text:p text:style-name="P8">Il est essentiel de mettre les modules suivants : CONFIG_UML_NET = y pour l'activation des fonctionnalités réseau de UML et CONFIG_UML_NET_TUNTAP = y pour communiquer avec l'hôte grâce à un tunnel TUN/TAP.</text:p>
      <text:p text:style-name="P8"/>
      <text:h text:style-name="Heading_20_1" text:outline-level="1"><text:soft-page-break/>III – Le 1er test</text:h>
      <text:p text:style-name="P8"/>
      <text:p text:style-name="P8"><text:tab/><text:span text:style-name="T7">Aprés la surchauffe du processeur lors de la compilation vous entendrez distinctement un </text:span><text:s/><text:span text:style-name="T6">*ding*. </text:span><text:span text:style-name="T8">Cela signifie que </text:span><text:s/>c'est cuit.</text:p>
      <text:p text:style-name="code">./linux con0=null,fd:3 con1=fd:0,fd:1 umid=debian</text:p>
      <text:p text:style-name="code">Checking PROT_EXEC mmap in /tmp...OK</text:p>
      <text:p text:style-name="code">tracing thread pid = 21107</text:p>
      <text:p text:style-name="code"/>
      <text:p text:style-name="code">Debian GNU/Linux 3.1 neptunium-uml tty1</text:p>
      <text:p text:style-name="code"/>
      <text:p text:style-name="code">neptunium-uml login: </text:p>
      <text:p text:style-name="P8">Par défaut, linux prends l'iso <text:span text:style-name="T5">root_fs</text:span>, mais on peut lui spécifier <text:span text:style-name="T5">ubd0=/home/jadawin/debian.iso</text:span>.</text:p>
      <text:p text:style-name="P8">Si vous arrivez au prompt, c'est que votre UML tourne. </text:p>
      <text:p text:style-name="P8"/>
      <text:h text:style-name="Heading_20_1" text:outline-level="1">IV- Mettre le réseau</text:h>
      <text:p text:style-name="P8"/>
      <text:p text:style-name="P8"><text:tab/>Le plus important est de communiquer entre l'hôte et l'UML dans un premier temps. Pour cela:</text:p>
      <text:p text:style-name="code">jadawin@neptunium$ vi /etc/network/interfaces</text:p>
      <text:p text:style-name="code">[...]</text:p>
      <text:p text:style-name="code">auto tap1</text:p>
      <text:p text:style-name="code">iface tap1 inet static</text:p>
      <text:p text:style-name="code"><text:s text:c="8"/>address 192.168.5.254</text:p>
      <text:p text:style-name="code"><text:s text:c="8"/>netmask 255.255.255.0</text:p>
      <text:p text:style-name="code"><text:s text:c="8"/>up route add -host 192.168.5.27 dev tap1</text:p>
      <text:p text:style-name="code"><text:s text:c="8"/>up echo "1" &gt; /proc/sys/net/ipv4/ip_forward</text:p>
      <text:p text:style-name="code">[...]</text:p>
      <text:p text:style-name="P8"/>
      <text:p text:style-name="P8">Une fois cette étape de réalisée, il faut activer le tunnel TAP avec tunctl.</text:p>
      <text:p text:style-name="code">jadawin@neptunium$ tunctl -u 1000 -t tap1 (1000 étant l'id de la personne qui executera ./linux)</text:p>
      <text:p text:style-name="code">Set 'tap1' persistent and owned by uid 1000</text:p>
      <text:p text:style-name="code">jadawin@neptunium$ chmod 666 /dev/net/tun</text:p>
      <text:p text:style-name="code">jadawin@neptunium$ ifup tap1</text:p>
      <text:p text:style-name="P8"/>
      <text:p text:style-name="P8">Lancons l'UML et configurons son réseau.</text:p>
      <text:p text:style-name="code">neptunium$ ./linux <text:s/>con0=null,fd:3 con1=fd:0,fd:1 eth0=tuntap,tap1,192.168.5.254 umid=debian</text:p>
      <text:p text:style-name="code">neptunium-uml login: </text:p>
      <text:p text:style-name="code"/>
      <text:p text:style-name="code">neptunium-uml$ ifconfig 192.168.5.27 up</text:p>
      <text:p text:style-name="code">neptunium-uml$ route add default gw 192.168.5.254</text:p>
      <text:p text:style-name="code">neptunium-uml$ ping 192.168.5.254</text:p>
      <text:p text:style-name="code">4 packets transmitted, 4 packets received, 0% packet loss</text:p>
      <text:p text:style-name="code">neptinium-uml$ ping 10.43.43.155</text:p>
      <text:p text:style-name="code">4 packets transmitted, 4 packets received, 0% packet loss</text:p>
      <text:p text:style-name="P8"/>
      <text:p text:style-name="P8">A l'heure actuelle, l'UML ne peut pas communiquer avec le reste du monde. Il faut configurer iptables pour faire du routage.</text:p>
      <text:p text:style-name="code"><text:soft-page-break/>neptunium$ sudo iptables -t nat -A POSTROUTING -s 192.168.5.27 -o eth0 -d 0.0.0.0/0 -j SNAT --to 10.43.43.155</text:p>
      <text:p text:style-name="code">neptunium-uml$ ping puce</text:p>
      <text:p text:style-name="code">1 packets transmitted, 1 packets received, 0% packet loss</text:p>
      <text:p text:style-name="P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Bitstream Vera Sans" svg:font-family="'Bitstream Vera Sans'" style:font-pitch="variable"/>
    <style:font-face style:name="Bitstream Vera Sans Mono" svg:font-family="'Bitstream Vera Sans Mono'" style:font-family-generic="modern" style:font-pitch="fixed"/>
    <style:font-face style:name="Bitstream Vera Sans1" svg:font-family="'Bitstream Vera Sans'" style:font-family-generic="swiss" style:font-pitch="variable"/>
    <style:font-face style:name="Bitstream Vera Serif" svg:font-family="'Bitstream Vera Serif'"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StarSymbol" svg:font-family="StarSymbol" style:font-charset="x-symbol"/>
    <style:font-face style:name="Tahoma" svg:font-family="Tahoma, Lucidasans, 'Lucida Sans', 'Arial Unicode MS'"/>
    <style:font-face style:name="Tahoma1" svg:font-family="Tahoma, Lucidasans, 'Lucida Sans', 'Arial Unicode MS'" style:font-pitch="variable"/>
    <style:font-face style:name="Thorndale" svg:font-family="Thorndale, 'Times New Roman', Times, 'Lucida Serif', 'Lucida Bright', Timmons, 'New York', Serif, 'Luxi Serif', 'Nimbus Roman No9 L'" style:font-family-generic="roman" style:font-pitch="variable"/>
    <style:font-face style:name="Times" svg:font-family="Times"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horndale" fo:font-size="12pt" fo:language="en" fo:country="US" style:font-name-asian="Bitstream Vera Sans"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horndale" fo:font-size="12pt" fo:language="en" fo:country="US" style:font-name-asian="Bitstream Vera Sans"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Bitstream Vera Sans1" fo:font-family="'Bitstream Vera Sans'"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1"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 style:font-family-complex="Tahoma, Lucidasans, 'Lucida Sans', 'Arial Unicode M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Lucidasans, 'Lucida Sans', 'Arial Unicode M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code" style:family="paragraph" style:parent-style-name="Preformatted_20_Text" style:class="text" style:master-page-name="">
      <loext:graphic-properties draw:fill="solid" draw:fill-color="#c0c0c0" draw:opacity="100%"/>
      <style:paragraph-properties style:page-number="auto" fo:background-color="#c0c0c0" fo:padding="0.049cm" fo:border="0.06pt solid #000000" style:shadow="#808080 0.18cm 0.18cm"/>
      <style:text-properties style:font-name="Bitstream Vera Serif" fo:font-family="'Bitstream Vera Serif'" style:font-style-name="Regular" style:font-pitch="variable" fo:font-size="9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5.2$MacOSX_X86_64 LibreOffice_project/03d19516eb2e1dd5d4ccd751a0d6f35f35e08022</meta:generator>
    <meta:creation-date>2005-04-26T15:35:07</meta:creation-date>
    <dc:date>2005-04-27T17:10:05</dc:date>
    <dc:language>en-US</dc:language>
    <meta:editing-cycles>34</meta:editing-cycles>
    <meta:editing-duration>PT6H36M26S</meta:editing-duration>
    <meta:document-statistic meta:table-count="0" meta:image-count="0" meta:object-count="0" meta:page-count="6" meta:paragraph-count="116" meta:word-count="889" meta:character-count="6556" meta:non-whitespace-character-count="5686"/>
    <meta:user-defined meta:name="Info 1"/>
    <meta:user-defined meta:name="Info 2"/>
    <meta:user-defined meta:name="Info 3"/>
    <meta:user-defined meta:name="Info 4"/>
  </office:meta>
</office:document-meta>
</file>